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style:text-properties fo:font-weight="bold" style:font-weight-asian="bold" style:font-weight-complex="bold"/>
    </style:style>
    <style:style style:name="P2" style:parent-style-name="Normale" style:family="paragraph">
      <style:paragraph-properties style:text-autospace="none"/>
      <style:text-properties fo:font-weight="bold" style:font-weight-asian="bold" style:font-weight-complex="bold"/>
    </style:style>
    <style:style style:name="P3" style:parent-style-name="Normale" style:family="paragraph">
      <style:paragraph-properties style:text-autospace="none" fo:text-align="center"/>
      <style:text-properties fo:font-weight="bold" style:font-weight-asian="bold" style:font-weight-complex="bold" fo:font-style="italic" style:font-style-asian="italic" style:font-style-complex="italic" fo:font-size="18pt" style:font-size-asian="18pt" style:font-size-complex="18pt"/>
    </style:style>
    <style:style style:name="P4" style:parent-style-name="Normale" style:family="paragraph">
      <style:paragraph-properties style:text-autospace="none" fo:text-align="center"/>
      <style:text-properties fo:font-weight="bold" style:font-weight-asian="bold" style:font-weight-complex="bold" fo:font-style="italic" style:font-style-asian="italic" style:font-style-complex="italic" fo:font-size="18pt" style:font-size-asian="18pt" style:font-size-complex="18pt"/>
    </style:style>
    <style:style style:name="P5" style:parent-style-name="Normale" style:family="paragraph">
      <style:paragraph-properties style:text-autospace="none" fo:text-align="center"/>
      <style:text-properties fo:font-weight="bold" style:font-weight-asian="bold" style:font-weight-complex="bold" fo:font-style="italic" style:font-style-asian="italic" style:font-style-complex="italic" fo:font-size="18pt" style:font-size-asian="18pt" style:font-size-complex="18pt"/>
    </style:style>
    <style:style style:name="P6" style:parent-style-name="Normale"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7" style:parent-style-name="Normale" style:family="paragraph">
      <style:paragraph-properties style:text-autospace="none" fo:text-align="justify" fo:margin-top="0.0833in"/>
    </style:style>
    <style:style style:name="P8" style:parent-style-name="Normale" style:family="paragraph">
      <style:paragraph-properties style:text-autospace="none" fo:text-align="justify" fo:margin-top="0.0833in"/>
      <style:text-properties fo:font-style="italic" style:font-style-asian="italic" fo:font-size="9pt" style:font-size-asian="9pt" style:font-size-complex="9pt"/>
    </style:style>
    <style:style style:name="P9" style:parent-style-name="Normale"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10" style:parent-style-name="Normale"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Normale" style:family="paragraph">
      <style:paragraph-properties style:text-autospace="none" fo:text-align="justify" fo:margin-top="0.0833in"/>
    </style:style>
    <style:style style:name="P12" style:parent-style-name="Normale" style:family="paragraph">
      <style:paragraph-properties style:text-autospace="none" fo:text-align="justify" fo:margin-top="0.0833in"/>
      <style:text-properties fo:font-style="italic" style:font-style-asian="italic" fo:font-size="9pt" style:font-size-asian="9pt" style:font-size-complex="9pt"/>
    </style:style>
    <style:style style:name="P13" style:parent-style-name="Normale"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14" style:parent-style-name="Normale" style:family="paragraph">
      <style:paragraph-properties style:text-autospace="none" fo:text-align="justify" fo:margin-top="0.0833in"/>
    </style:style>
    <style:style style:name="P15" style:parent-style-name="Normale" style:family="paragraph">
      <style:paragraph-properties style:text-autospace="none" fo:text-align="justify" fo:margin-top="0.0833in"/>
      <style:text-properties fo:font-size="11.5pt" style:font-size-asian="11.5pt" style:font-size-complex="11.5pt"/>
    </style:style>
    <style:style style:name="P16" style:parent-style-name="Normale" style:family="paragraph">
      <style:paragraph-properties style:text-autospace="none" fo:text-align="justify" fo:margin-top="0.0833in"/>
    </style:style>
    <style:style style:name="P17" style:parent-style-name="Normale" style:family="paragraph">
      <style:paragraph-properties style:text-autospace="none"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Normale" style:family="paragraph">
      <style:paragraph-properties fo:text-align="justify" fo:margin-top="0.0833in"/>
      <style:text-properties style:font-name="Times"/>
    </style:style>
    <style:style style:name="P19" style:parent-style-name="Normale" style:family="paragraph">
      <style:paragraph-properties fo:text-align="justify" fo:margin-top="0.0833in"/>
      <style:text-properties style:font-name="Times"/>
    </style:style>
    <style:style style:name="P20" style:parent-style-name="Normale" style:list-style-name="LFO2" style:family="paragraph">
      <style:paragraph-properties fo:text-align="justify" fo:margin-top="0.0833in"/>
    </style:style>
    <style:style style:name="T21" style:parent-style-name="Car.predefinitoparagrafo" style:family="text">
      <style:text-properties fo:font-weight="bold" style:font-weight-asian="bold" style:font-weight-complex="bold"/>
    </style:style>
    <style:style style:name="P22" style:parent-style-name="Normale" style:list-style-name="LFO2" style:family="paragraph">
      <style:paragraph-properties fo:text-align="justify" fo:margin-top="0.0833in"/>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P26" style:parent-style-name="Normale" style:list-style-name="LFO2" style:family="paragraph">
      <style:paragraph-properties fo:text-align="justify" fo:margin-top="0.0833in"/>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style>
    <style:style style:name="P30" style:parent-style-name="Normale" style:list-style-name="LFO2" style:family="paragraph">
      <style:paragraph-properties fo:text-align="justify" fo:margin-top="0.0833in"/>
    </style:style>
    <style:style style:name="T31" style:parent-style-name="Car.predefinitoparagrafo" style:family="text">
      <style:text-properties fo:font-weight="bold" style:font-weight-asian="bold" style:font-weight-complex="bold"/>
    </style:style>
    <style:style style:name="P32" style:parent-style-name="Normale" style:list-style-name="LFO2" style:family="paragraph">
      <style:paragraph-properties fo:text-align="justify" fo:margin-top="0.0833in"/>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P35" style:parent-style-name="Normale" style:list-style-name="LFO2" style:family="paragraph">
      <style:paragraph-properties fo:text-align="justify" fo:margin-top="0.0833in"/>
    </style:style>
    <style:style style:name="T36" style:parent-style-name="Car.predefinitoparagrafo" style:family="text">
      <style:text-properties fo:font-weight="bold" style:font-weight-asian="bold" style:font-weight-complex="bold"/>
    </style:style>
    <style:style style:name="P37" style:parent-style-name="Normale" style:list-style-name="LFO2" style:family="paragraph">
      <style:paragraph-properties fo:text-align="justify" fo:margin-top="0.0833in"/>
    </style:style>
    <style:style style:name="T38" style:parent-style-name="Car.predefinitoparagrafo" style:family="text">
      <style:text-properties fo:font-weight="bold" style:font-weight-asian="bold" style:font-weight-complex="bold"/>
    </style:style>
    <style:style style:name="T39" style:parent-style-name="Car.predefinitoparagrafo" style:family="text">
      <style:text-properties fo:font-style="italic" style:font-style-asian="italic" style:font-style-complex="italic"/>
    </style:style>
    <style:style style:name="P40" style:parent-style-name="Normale" style:list-style-name="LFO2" style:family="paragraph">
      <style:paragraph-properties fo:text-align="justify" fo:margin-top="0.0833in"/>
    </style:style>
    <style:style style:name="T41" style:parent-style-name="Car.predefinitoparagrafo" style:family="text">
      <style:text-properties fo:font-weight="bold" style:font-weight-asian="bold" style:font-weight-complex="bold"/>
    </style:style>
    <style:style style:name="P42" style:parent-style-name="Normale" style:family="paragraph">
      <style:paragraph-properties fo:text-align="justify" fo:margin-top="0.0833in"/>
    </style:style>
    <style:style style:name="P43" style:parent-style-name="Normale" style:family="paragraph">
      <style:paragraph-properties fo:text-align="justify" fo:margin-top="0.0833in"/>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style="italic" style:font-style-asian="italic"/>
    </style:style>
    <style:style style:name="P46" style:parent-style-name="Normale" style:family="paragraph">
      <style:paragraph-properties fo:text-align="justify" fo:margin-top="0.0833in"/>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paragraph-properties fo:text-align="justify" fo:margin-top="0.0833in"/>
      <style:text-properties style:font-weight-complex="bold" fo:font-style="italic" style:font-style-asian="italic" style:font-style-complex="italic" fo:font-size="14pt" style:font-size-asian="14pt" style:font-size-complex="14pt"/>
    </style:style>
    <style:style style:name="P62" style:parent-style-name="Normale" style:family="paragraph">
      <style:paragraph-properties fo:text-align="justify" fo:margin-top="0.0833in"/>
      <style:text-properties fo:font-weight="bold" style:font-weight-asian="bold" style:font-weight-complex="bold" fo:font-style="italic" style:font-style-asian="italic" style:font-style-complex="italic" fo:font-size="14pt" style:font-size-asian="14pt" style:font-size-complex="14pt"/>
    </style:style>
    <style:style style:name="P63" style:parent-style-name="Normale" style:family="paragraph">
      <style:paragraph-properties fo:text-align="justify" fo:margin-top="0.0833in"/>
    </style:style>
    <style:style style:name="T64" style:parent-style-name="Car.predefinitoparagrafo" style:family="text">
      <style:text-properties fo:font-size="11.5pt" style:font-size-asian="11.5pt" style:font-size-complex="11.5pt"/>
    </style:style>
  </office:automatic-styles>
  <office:body>
    <office:text text:use-soft-page-breaks="true">
      <text:p text:style-name="P1"/>
      <text:p text:style-name="P2"/>
      <text:p text:style-name="P3">Scheda di sintesi sulla rilevazione OIV<text:s/></text:p>
      <text:p text:style-name="P4"/>
      <text:p text:style-name="P5"/>
      <text:p text:style-name="P6">Data di svolgimento della rilevazione</text:p>
      <text:p text:style-name="P7">La rilevazione si è svolta dal<text:s/>12/11/2014<text:s/>al 30/12/2014.<text:s/>Alla data dell’attestazione sono state<text:s/>anche esaminate<text:s/>le ulteriori<text:s/>modifiche apportate<text:s/>sul sito<text:s/>in relazione alle criticità<text:s/>più sotto<text:s/>elencate.</text:p>
      <text:p text:style-name="P8"/>
      <text:p text:style-name="P9">Estensione della rilevazione (nel caso di amministrazioni con uffici periferici,</text:p>
      <text:p text:style-name="P10">articolazioni organizzative autonome e Corpi )</text:p>
      <text:p text:style-name="P11">Le informazioni contenute nella sezione “Amministrazione trasparente” del Ministero comprendono anche quelle relative alle articolazioni periferiche.<text:s/>Si registra anche quest’anno la presenza di autonomi siti web di alcune Direzioni generali e Ispettorati territoriali per lo più finalizzata a prestazioni per l’utenza.</text:p>
      <text:p text:style-name="P12"/>
      <text:p text:style-name="P13">Procedure e modalità seguite per la rilevazione</text:p>
      <text:p text:style-name="P14">L’attività svolta è stata basata sull’ispezione<text:s/>della sezione “Amministrazione trasparente”del sito istituzionale a partire dalla griglia allegata alla Delibera 50/2013 e,<text:s/>quando<text:s/>resasi disponibile, dalla griglia della Delibera 148/2014.</text:p>
      <text:p text:style-name="P15">In data 30 dicembre 2014 sono state archiviate le pagine della sezione Amministrazione trasparente interessate dalla rilevazione degli obblighi richiamati dalla delibera 148/2014.<text:s/>Il materiale archiviato è stato esaminato ed approfondito; è stata<text:s/>infine compilata la griglia allegata alla delibera 148 citata.</text:p>
      <text:p text:style-name="P16"><text:s/></text:p>
      <text:p text:style-name="P17">Aspetti critici riscontrati nel corso della rilevazione</text:p>
      <text:p text:style-name="P18">L’OIV non ha potuto tener conto, ai fini dell’attestazione, dei risultati e degli elementi emersi dall’attività di controllo sull’assolvimento degli obblighi di pubblicazione del Responsabile della trasparenza in quanto detti dati non sono pervenuti per il periodo oggetto di rilevazione.</text:p>
      <text:p text:style-name="P19">Le criticità<text:s/>riscontrate a<text:s/>fine anno<text:s/>sono<text:s/>le seguenti<text:s/>(ogni obbligo è specificato con il numero della corrispondente riga nella griglia).</text:p>
      <text:list text:style-name="LFO1">
        <text:list-item text:start-value="1">
          <text:p text:style-name="P20">Nella sezione<text:s/><text:span text:style-name="T21">Incarichi amministrativi di vertice,</text:span><text:s/>il sito riporta i nomi dei Responsabili degli Uffici di diretta collaborazione, anziché quelli dei Direttori generali.<text:s/></text:p>
        </text:list-item>
      </text:list>
      <text:list text:style-name="LFO1" text:continue-numbering="true">
        <text:list-item>
          <text:p text:style-name="P22">Per gli<text:s/><text:span text:style-name="T23">Incarichi amministrativi di vertice</text:span><text:s/>(Segretario generale e Direttori generali) e per i<text:s/><text:span text:style-name="T24">Dirigenti</text:span><text:s/>non generali,<text:s/>i dati relativi agli incarichi (obblighi riportati nelle righe 23 e 31 della griglia)<text:s/>sono reperibili, invece che nel luogo deputato, solo<text:s/>nella sotto-sezione<text:s/><text:span text:style-name="T25">Incarichi conferiti e autorizzati ai dipendenti</text:span><text:s/>attraverso l’accesso alle banche dati (l’utente deve quindi farsi carico dell’interrogazione). Inoltre, non risulta possibile valutarne la completezza.</text:p>
        </text:list-item>
      </text:list>
      <text:soft-page-break/>
      <text:list text:style-name="LFO1" text:continue-numbering="true">
        <text:list-item>
          <text:p text:style-name="P26">Sia per i<text:s/><text:span text:style-name="T27">Direttori generali</text:span><text:s/>sia per i<text:s/><text:span text:style-name="T28">Dirigenti<text:s/></text:span><text:span text:style-name="T29">non generali</text:span><text:s/>non risultano pubblicate né le dichiarazioni sulla insussistenza di cause di inconferibilità e di incompatibilità (obblighi 24 e 25, 32 e 33), né gli estremi degli atti di conferimento degli incarichi dirigenziali (obblighi 18 e 19, 26 e 27)</text:p>
        </text:list-item>
      </text:list>
      <text:list text:style-name="LFO1" text:continue-numbering="true">
        <text:list-item>
          <text:p text:style-name="P30">Non sono pubblicati numero e tipologia dei<text:s/><text:span text:style-name="T31">posti di funzione disponibili</text:span><text:s/>(obbligo 36)</text:p>
        </text:list-item>
      </text:list>
      <text:list text:style-name="LFO1" text:continue-numbering="true">
        <text:list-item>
          <text:p text:style-name="P32">Le dichiarazioni sulla insussistenza di cause di inconferibilità e di incompatibilità non risultano pubblicate neppure per gli organi delle<text:s/><text:span text:style-name="T33">Società partecipate</text:span><text:s/>(obblighi 77 e 78) e degli<text:s/><text:span text:style-name="T34">Enti di diritto privato controllati</text:span><text:s/>(obblighi 89 e 90)</text:p>
        </text:list-item>
      </text:list>
      <text:list text:style-name="LFO1" text:continue-numbering="true">
        <text:list-item>
          <text:p text:style-name="P35">Per quanto riguarda<text:s/><text:span text:style-name="T36">Bandi di gara e contratti,</text:span><text:s/>non sono pubblicati i dati relativi al Codice Identificativo Gara (obbligo 94), all’elenco degli operatori invitati (obbligo 98), ai tempi di completamento dell'opera (obbligo 101), all’importo delle somme liquidate (obbligo 102). Non sono altresì disponibili tabelle riassuntive (obbligo 103) a meno di considerare come tabelle quelle del database messo a disposizione per l’interrogazione.</text:p>
        </text:list-item>
      </text:list>
      <text:list text:style-name="LFO1" text:continue-numbering="true">
        <text:list-item>
          <text:p text:style-name="P37">Non è pubblicato alcun dato relativo alle<text:s/><text:span text:style-name="T38">Opere pubbliche</text:span><text:s/>(obblighi 104, 105, 106, 107 e 108), ma la sezione è stata<text:s/>comunque<text:s/>prevista e dichiarata<text:s/><text:span text:style-name="T39">in costruzione</text:span>.</text:p>
        </text:list-item>
      </text:list>
      <text:list text:style-name="LFO1" text:continue-numbering="true">
        <text:list-item>
          <text:p text:style-name="P40">Non risulta pubblicata la<text:s/><text:span text:style-name="T41">Relazione del responsabile della prevenzione della corruzione</text:span><text:s/>sui risultati dell’attività svolta (obbligo 112).</text:p>
        </text:list-item>
      </text:list>
      <text:p text:style-name="P42"/>
      <text:p text:style-name="P43">Alla data dell’attestazione risulta che,<text:s text:c="2"/>a seguito delle<text:s/>osservazioni<text:s/>di questo Organismo e con il coordinamento del Gabinetto,<text:s/>sono state apportate<text:s/>variazioni alla sezione<text:s/><text:span text:style-name="T44">Amministrazione trasparent</text:span><text:span text:style-name="T45">e</text:span><text:s/>volte alla risoluzione<text:s/>di alcune delle suddette<text:s/>criticità.</text:p>
      <text:p text:style-name="P46">In particolare:<text:s/>i<text:s/><text:span text:style-name="T47">Direttori g</text:span><text:span text:style-name="T48">enerali</text:span><text:s/>sono stati elencati<text:span text:style-name="T49"><text:s/>nella sezione Incar</text:span><text:span text:style-name="T50">ichi amministrativi di vertice</text:span><text:s/>(ancora insieme ai responsabili degli uffici di diretta collaborazione)<text:s/>e<text:s/>per essi sono state pubblicate le<text:s/><text:span text:style-name="T51">dichiarazioni di<text:s/></text:span><text:span text:style-name="T52">insussistenza</text:span><text:span text:style-name="T53"><text:s/>di cause di inconferibilità e<text:s/></text:span><text:span text:style-name="T54">incompatibilità</text:span><text:s/>e<text:s/>riportati gli<text:span text:style-name="T55"><text:s/>incarichi</text:span><text:s/>dichiarati; sono stati pubblicati<text:s/><text:span text:style-name="T56">i posti dirigenziali vacanti</text:span>; per<text:s/>quanto riguarda<text:s/><text:span text:style-name="T57">Bandi di gara e Contratti</text:span><text:s/>sono stati introdotti<text:s/>alcuni<text:s/><text:span text:style-name="T58">CIG</text:span>; è stato dichiarato che questo Ministero<text:s/><text:span text:style-name="T59">non</text:span><text:s/>realizza opere pubbliche e infine è stata pubblicata la<text:s/><text:span text:style-name="T60">relazione 2014 del Responsabile della prevenzione della corruzione</text:span>.</text:p>
      <text:p text:style-name="P61"/>
      <text:p text:style-name="P62">Eventuale documentazione da allegare</text:p>
      <text:p text:style-name="P63"><text:span text:style-name="T64">Tutta la documentazione archiviata è a disposizione presso l’OIV per eventuali consultazi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auto-update="true">
      <style:paragraph-properties fo:margin-top="0.0833in">
        <style:tab-stops>
          <style:tab-stop style:type="right" style:leader-style="dotted" style:leader-text="." style:position="6.6861in"/>
        </style:tab-stops>
      </style:paragraph-properties>
      <style:text-properties fo:font-style="italic" style:font-style-asian="italic" style:font-style-complex="italic" fo:font-size="10pt" style:font-size-asian="10pt" style:font-size-complex="10pt" fo:hyphenate="false"/>
    </style:style>
    <style:style style:name="Sommario1" style:display-name="Sommario 1" style:family="paragraph" style:parent-style-name="Normale" style:next-style-name="Normale" style:auto-update="true">
      <style:paragraph-properties fo:margin-top="0.1666in" fo:margin-bottom="0.0833in"/>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3 alla delibera n</dc:title>
    <meta:initial-creator>Andrea Di Carlo</meta:initial-creator>
    <dc:creator>Andrea Di Carlo</dc:creator>
    <meta:creation-date>2015-03-18T11:23:00Z</meta:creation-date>
    <dc:date>2015-03-18T11:23:00Z</dc:date>
    <meta:template xlink:href="Normal.dotm" xlink:type="simple"/>
    <meta:editing-cycles>2</meta:editing-cycles>
    <meta:editing-duration>PT0S</meta:editing-duration>
    <meta:document-statistic meta:page-count="2" meta:paragraph-count="9" meta:word-count="725" meta:character-count="4852" meta:row-count="34" meta:non-whitespace-character-count="4136"/>
  </office:meta>
</office:document-meta>
</file>